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normal" style:text-underline-style="none" fo:font-weight="normal" officeooo:paragraph-rsid="0010b58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style="normal" style:text-underline-style="none" fo:font-weight="normal" officeooo:paragraph-rsid="0010b58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style="normal" style:text-underline-style="none" fo:font-weight="bold" officeooo:paragraph-rsid="0010b584" style:font-size-asian="12pt" style:font-style-asian="normal" style:font-weight-asian="bold" style:font-name-complex="Verdana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style="normal" style:text-underline-style="none" fo:font-weight="bold" officeooo:paragraph-rsid="0010b584" style:font-size-asian="12pt" style:font-style-asian="normal" style:font-weight-asian="bold" style:font-name-complex="Verdana" style:font-size-complex="12pt" style:font-style-complex="normal" style:font-weight-complex="bold"/>
    </style:style>
    <style:style style:name="P7" style:family="paragraph" style:parent-style-name="Texto_20_sin_20_formato">
      <style:paragraph-properties fo:text-align="justify" style:justify-single-word="false"/>
      <style:text-properties officeooo:paragraph-rsid="0010b584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style="normal" style:text-underline-style="none" fo:font-weight="normal" officeooo:paragraph-rsid="0010b58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style="normal" style:text-underline-style="none" fo:font-weight="bold" officeooo:paragraph-rsid="0010b584" style:font-size-asian="12pt" style:font-style-asian="normal" style:font-weight-asian="bold" style:font-name-complex="Verdana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4pt" fo:font-style="normal" style:text-underline-style="solid" style:text-underline-width="auto" style:text-underline-color="font-color" fo:font-weight="bold" officeooo:rsid="000a07f0" officeooo:paragraph-rsid="00121de5" style:font-size-asian="14pt" style:font-style-asian="normal" style:font-weight-asian="bold" style:font-name-complex="Verdana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normal" style:text-underline-style="none" fo:font-weight="bold" officeooo:paragraph-rsid="00121de5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font-style="normal" style:text-underline-style="none" fo:font-weight="bold" officeooo:paragraph-rsid="00121de5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style="normal" style:text-underline-style="none" fo:font-weight="normal" officeooo:paragraph-rsid="00121de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style="normal" style:text-underline-style="none" fo:font-weight="normal" officeooo:paragraph-rsid="00121de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21de5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style="normal" style:text-underline-style="none" fo:font-weight="bold" officeooo:paragraph-rsid="00121de5" style:font-size-asian="12pt" style:font-style-asian="normal" style:font-weight-asian="bold" style:font-name-complex="Verdana" style:font-size-complex="12pt" style:font-style-complex="normal" style:font-weight-complex="bold"/>
    </style:style>
    <style:style style:name="P17" style:family="paragraph" style:parent-style-name="Texto_20_sin_20_formato">
      <style:paragraph-properties fo:text-align="justify" style:justify-single-word="false"/>
      <style:text-properties officeooo:paragraph-rsid="00121de5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54da7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" fo:font-size="11pt" fo:font-style="normal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9" style:family="text">
      <style:text-properties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2pt" fo:font-style="normal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os de Santa Fe:</text:p>
      <text:p text:style-name="P11"/>
      <text:p text:style-name="P17"><text:span text:style-name="T3">La Comisión de Agricultura y Ganadería ha considerado el proyecto de comunicación <text:s/>33951-CD – FSP, del diputado, Héctor Cavallero, por el cual se solicita disponga informar aspectos relacionados a con la Ley Nacional 26737 y su decreto 820/2016 ( Ley Nacional de Tierras Rurales), y, por las razones expuestas en los fundamentos y las que dará el miembro informante, aconseja la aprobación del mismo,la que a continuación se transcribe.</text:span><text:span text:style-name="T6"><text:tab/><text:tab/><text:tab/><text:tab/></text:span></text:p>
      <text:p text:style-name="P11"/>
      <text:p text:style-name="P11"/>
      <text:p text:style-name="P12">PROYECTO DE COMUNICACIÓN</text:p>
      <text:p text:style-name="P13"/>
      <text:p text:style-name="P13"/>
      <text:p text:style-name="P14">La Cámara de Diputados de la Provincia, vería con agrado que el Poder Ejecutivo, por intermedio del organismo que corresponda, proceda a informar acerca de los siguientes puntos relacionados con la Ley Nacional Nº 26737 y su Decreto Reglamentario Nº 820/2016:</text:p>
      <text:p text:style-name="P14"/>
      <text:p text:style-name="P14">1. -Cantidad de tierras rurales en manos de propietarios físicos o jurídicos de origen extranjero inscriptas en cada departamento de nuestra provincia, detallando superficie, propietario, nacionalidad y porcentaje de participación en el título de propiedad;</text:p>
      <text:p text:style-name="P14"/>
      <text:p text:style-name="P14">2.- Cantidad de tierras rurales en manos de propietarios físicos o jurídicos de origen extranjero inscriptas en el registro provincial, con posterioridad al Decreto del Poder Ejecutivo Nacional 820/2016.</text:p>
      <text:p text:style-name="P14"/>
      <text:p text:style-name="P14"/>
      <text:p text:style-name="P15"><text:span text:style-name="T8">Sala de la Comisión: </text:span><text:span text:style-name="T3">21-03-18</text:span></text:p>
      <text:p text:style-name="P15"><text:span text:style-name="T3"/></text:p>
      <text:p text:style-name="P10"><text:span text:style-name="T9">Firmantes: Cinalli-Bertero-Eggimann-Gregoret</text:span></text:p>
      <text:p text:style-name="P8"/>
      <text:p text:style-name="P9">Diputados de Santa Fe:</text:p>
      <text:p text:style-name="P5"/>
      <text:p text:style-name="P7"><text:span text:style-name="T3">La Comisión de Agricultura y Ganadería ha considerado el proyecto de comunicación <text:s/>33951-CD – FSP, del diputado, Héctor Cavallero, por el cual se solicita disponga informar aspectos relacionados a con la Ley Nacional 26737 y su decreto 820/2016 ( Ley Nacional de Tierras Rurales), y, por las razones expuestas en los fundamentos y las que dará el miembro informante, aconseja la aprobación del mismo,la que a continuación se transcribe.</text:span><text:span text:style-name="T6"><text:tab/><text:tab/><text:tab/><text:tab/></text:span></text:p>
      <text:p text:style-name="P5"/>
      <text:p text:style-name="P5"/>
      <text:p text:style-name="P6">PROYECTO DE COMUNICACIÓN</text:p>
      <text:p text:style-name="P4"/>
      <text:p text:style-name="P4"/>
      <text:p text:style-name="P3">La Cámara de Diputados de la Provincia, vería con agrado que el Poder Ejecutivo, por intermedio del organismo que corresponda, proceda a informar acerca de los siguientes puntos relacionados con la Ley Nacional Nº 26737 y su Decreto Reglamentario Nº 820/2016:</text:p>
      <text:p text:style-name="P3"/>
      <text:p text:style-name="P3">1. -Cantidad de tierras rurales en manos de propietarios físicos o jurídicos de origen extranjero inscriptas en cada departamento de nuestra provincia, detallando superficie, propietario, nacionalidad y porcentaje de participación en el título de propiedad;</text:p>
      <text:p text:style-name="P3"/>
      <text:p text:style-name="P3">2.- Cantidad de tierras rurales en manos de propietarios físicos o jurídicos de origen extranjero inscriptas en el registro provincial, con posterioridad al Decreto del Poder Ejecutivo Nacional 820/2016.</text:p>
      <text:p text:style-name="P3"/>
      <text:p text:style-name="P3"/>
      <text:p text:style-name="P3"><text:span text:style-name="T4">Sala de la Comisión: </text:span><text:span text:style-name="T5">1</text:span>1-0<text:span text:style-name="T5">4</text:span>-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2T08:09:09.412551237</dc:date>
    <meta:print-date>2018-04-11T14:05:10.669307233</meta:print-date>
    <meta:editing-cycles>46</meta:editing-cycles>
    <meta:editing-duration>PT3H9M5S</meta:editing-duration>
    <meta:generator>LibreOffice/5.0.6.2$Linux_x86 LibreOffice_project/00m0$Build-2</meta:generator>
    <meta:document-statistic meta:table-count="0" meta:image-count="1" meta:object-count="0" meta:page-count="3" meta:paragraph-count="17" meta:word-count="388" meta:character-count="2656" meta:non-whitespace-character-count="2244"/>
  </office:meta>
</office:document-meta>
</file>